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652</text:p>
          </table:table-cell>
          <table:table-cell table:number-columns-repeated="4" table:style-name="ce10"/>
          <table:table-cell office:value-type="string" table:style-name="ce12">
            <text:p>11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" table:style-name="ce17">
            <text:p>1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000000:31720</text:p>
          </table:table-cell>
          <table:covered-table-cell/>
          <table:table-cell office:value-type="float" office:value="1933282.32" table:style-name="ce20">
            <text:p>1933282,3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000000:39778</text:p>
          </table:table-cell>
          <table:covered-table-cell/>
          <table:table-cell office:value-type="float" office:value="7650467.1600000001" table:style-name="ce20">
            <text:p>7650467,1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000000:40027</text:p>
          </table:table-cell>
          <table:covered-table-cell/>
          <table:table-cell office:value-type="float" office:value="648176.93999999994" table:style-name="ce20">
            <text:p>648176,9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000000:40331</text:p>
          </table:table-cell>
          <table:covered-table-cell/>
          <table:table-cell office:value-type="float" office:value="1478377.03" table:style-name="ce20">
            <text:p>1478377,03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201070:152</text:p>
          </table:table-cell>
          <table:covered-table-cell/>
          <table:table-cell office:value-type="float" office:value="404368.11" table:style-name="ce20">
            <text:p>404368,11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201070:155</text:p>
          </table:table-cell>
          <table:covered-table-cell/>
          <table:table-cell office:value-type="float" office:value="798473.07" table:style-name="ce20">
            <text:p>798473,07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201086:17</text:p>
          </table:table-cell>
          <table:covered-table-cell/>
          <table:table-cell office:value-type="float" office:value="1249569.25" table:style-name="ce20">
            <text:p>1249569,25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203011:2203</text:p>
          </table:table-cell>
          <table:covered-table-cell/>
          <table:table-cell office:value-type="float" office:value="1598252.85" table:style-name="ce20">
            <text:p>1598252,85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207024:65</text:p>
          </table:table-cell>
          <table:covered-table-cell/>
          <table:table-cell office:value-type="float" office:value="2007278.54" table:style-name="ce20">
            <text:p>2007278,5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305007:1927</text:p>
          </table:table-cell>
          <table:covered-table-cell/>
          <table:table-cell office:value-type="float" office:value="609383.41" table:style-name="ce20">
            <text:p>609383,41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number-columns-spanned="2" table:number-rows-spanned="1" table:style-name="ce2">
            <text:p>36:34:0307022:2782</text:p>
          </table:table-cell>
          <table:covered-table-cell/>
          <table:table-cell office:value-type="float" office:value="574868.03" table:style-name="ce22">
            <text:p>574868,03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3:0000000:9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3:1300006:2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3:1300007: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3:140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2:0100110:1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203015:64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210016:14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210019:48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304021:4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304023:4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304023:5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307022:28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307022:30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307022:43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307023:22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405013:35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603025:41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606016:7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21">
            <text:p>19</text:p>
          </table:table-cell>
          <table:table-cell office:value-type="string" table:number-columns-spanned="3" table:number-rows-spanned="1" table:style-name="ce2">
            <text:p>36:34:0607009:3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D14AAAA2F1843DCC1919E835FA1592475115B08EE7FFA2F1C55D7AADD879FF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Мелихова Елена Дмитриевна</meta:initial-creator>
    <dc:creator>Мелихова Елена Дмитриевна</dc:creator>
    <meta:creation-date>2023-12-11T10:56:05Z</meta:creation-date>
    <dc:date>2023-12-11T10:56:05Z</dc:date>
  </office:meta>
</office:document-meta>
</file>